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14pt" fo:font-weight="bold"/>
    </style:style>
    <style:style style:name="P2" style:family="paragraph" style:parent-style-name="Text_20_body">
      <style:paragraph-properties fo:text-align="justify" style:justify-single-word="false"/>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language="en" fo:country="US"/>
    </style:style>
    <style:style style:name="P6" style:family="paragraph" style:parent-style-name="Text_20_body">
      <style:paragraph-properties fo:text-align="justify" style:justify-single-word="false"/>
      <style:text-properties fo:color="#000000" style:font-name="Arial Narrow" fo:font-size="26pt" fo:font-weight="bold"/>
    </style:style>
    <style:style style:name="P7" style:family="paragraph" style:parent-style-name="Text_20_body">
      <style:paragraph-properties fo:text-align="justify" style:justify-single-word="false"/>
      <style:text-properties fo:color="#000000" style:font-name="Arial Narrow" fo:font-size="13.5pt" fo:font-weight="bold"/>
    </style:style>
    <style:style style:name="P8" style:family="paragraph" style:parent-style-name="Text_20_body">
      <style:text-properties fo:color="#000000" style:font-name="Arial Narrow" fo:font-size="24pt" fo:font-weight="bold"/>
    </style:style>
    <style:style style:name="P9" style:family="paragraph" style:parent-style-name="Text_20_body">
      <style:text-properties fo:color="#000000" style:font-name="Arial Narrow" fo:font-size="20pt" fo:font-weight="bold"/>
    </style:style>
    <style:style style:name="P10" style:family="paragraph" style:parent-style-name="Text_20_body">
      <style:text-properties fo:color="#000000" style:font-name="Arial Narrow" fo:font-size="18pt" fo:font-weight="bold"/>
    </style:style>
    <style:style style:name="P11" style:family="paragraph" style:parent-style-name="Text_20_body">
      <style:paragraph-properties fo:text-align="justify" style:justify-single-word="false"/>
      <style:text-properties fo:color="#000000" style:font-name="Arial Narrow" fo:font-size="9.5pt"/>
    </style:style>
    <style:style style:name="P12" style:family="paragraph" style:parent-style-name="Text_20_body">
      <style:paragraph-properties fo:text-align="justify" style:justify-single-word="false"/>
      <style:text-properties fo:color="#000000" style:font-name="Arial Narrow" fo:font-size="9.5pt" fo:language="en" fo:country="US"/>
    </style:style>
    <style:style style:name="P13" style:family="paragraph" style:parent-style-name="Text_20_body">
      <style:paragraph-properties fo:text-align="justify" style:justify-single-word="false"/>
      <style:text-properties fo:color="#000000"/>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fo:color="#800000" style:font-name="Arial Narrow" fo:font-size="26pt" fo:font-weight="bold"/>
    </style:style>
    <style:style style:name="P16" style:family="paragraph" style:parent-style-name="Text_20_body">
      <style:paragraph-properties fo:text-align="justify" style:justify-single-word="false"/>
      <style:text-properties style:font-name="Arial Narrow"/>
    </style:style>
    <style:style style:name="P17" style:family="paragraph" style:parent-style-name="Text_20_body">
      <style:paragraph-properties fo:text-align="justify" style:justify-single-word="false"/>
      <style:text-properties style:font-name="Arial Narrow" fo:font-size="22pt" fo:font-weight="bold"/>
    </style:style>
    <style:style style:name="P18" style:family="paragraph" style:parent-style-name="Text_20_body">
      <style:paragraph-properties fo:text-align="justify" style:justify-single-word="false"/>
      <style:text-properties style:font-name="Arial Narrow" fo:font-size="16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font-weight="bold"/>
    </style:style>
    <style:style style:name="P21" style:family="paragraph" style:parent-style-name="Text_20_body">
      <style:paragraph-properties fo:text-align="justify" style:justify-single-word="false"/>
      <style:text-properties fo:font-weight="bold"/>
    </style:style>
    <style:style style:name="P22" style:family="paragraph" style:parent-style-name="Text_20_body">
      <style:paragraph-properties fo:text-align="justify" style:justify-single-word="false"/>
      <style:text-properties fo:color="#c00000" style:font-name="Arial Narrow" fo:font-size="26pt" fo:font-weight="bold"/>
    </style:style>
    <style:style style:name="P23" style:family="paragraph" style:parent-style-name="Text_20_body">
      <style:text-properties fo:color="#c00000" style:font-name="Arial Narrow" fo:font-size="36pt" fo:font-weight="bold"/>
    </style:style>
    <style:style style:name="P24" style:family="paragraph" style:parent-style-name="Text_20_body">
      <style:text-properties fo:color="#c00000" style:font-name="Arial Narrow" fo:font-size="20pt" fo:font-weight="bold"/>
    </style:style>
    <style:style style:name="P25" style:family="paragraph" style:parent-style-name="Text_20_body">
      <style:paragraph-properties fo:margin-left="0cm" fo:margin-right="0cm" fo:margin-top="0cm" fo:margin-bottom="0cm" fo:text-indent="0cm" style:auto-text-indent="false"/>
    </style:style>
    <style:style style:name="P26"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2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28"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29"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30"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style:style>
    <style:style style:name="T8" style:family="text">
      <style:text-properties style:font-name="Arial Narrow" fo:font-size="14pt" fo:background-color="#ffffcc"/>
    </style:style>
    <style:style style:name="T9" style:family="text">
      <style:text-properties style:font-name="Arial Narrow" fo:background-color="#ffffcc"/>
    </style:style>
    <style:style style:name="T10" style:family="text">
      <style:text-properties style:font-name="Arial Narrow" fo:font-size="10pt"/>
    </style:style>
    <style:style style:name="T11" style:family="text">
      <style:text-properties style:font-name="Arial Narrow" fo:font-size="9.5pt" fo:background-color="#ffffcc"/>
    </style:style>
    <style:style style:name="T12" style:family="text">
      <style:text-properties fo:font-weight="bold"/>
    </style:style>
    <style:style style:name="T13" style:family="text">
      <style:text-properties fo:color="#333333" style:font-name="Arial Narrow" fo:font-weight="normal"/>
    </style:style>
    <style:style style:name="T14" style:family="text">
      <style:text-properties fo:color="#1155cc" style:font-name="Arial Narrow" fo:font-size="10pt" style:text-underline-style="solid" style:text-underline-width="auto" style:text-underline-color="font-color"/>
    </style:style>
    <style:style style:name="T15" style:family="text">
      <style:text-properties fo:color="#000080" style:font-name="Arial Narrow" fo:font-size="10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SAN CASCIANO IN VAL DI PESA</text:p>
      <text:p text:style-name="P25"><text:span text:style-name="T3">Ufficio </text:span><text:span text:style-name="T8">Stampa</text:span><text:span text:style-name="T1"> </text:span><text:span text:style-name="T3">ASSOCIATO DEL CHIANTI FIORENTINO</text:span></text:p>
      <text:p text:style-name="P25"> </text:p>
      <text:p text:style-name="P26">Nel centro di San Casciano un appartamento per piccoli gruppi di diversamente abili</text:p>
      <text:p text:style-name="P30">Una nuova casa per il durante noi. Un cittadino la dona  al Comune di San Casciano</text:p>
      <text:p text:style-name="P27">L’assessore Masti: “un cuore grande che pensa alle persone in difficoltà, grazie!”</text:p>
      <text:p text:style-name="P14"> </text:p>
      <text:p text:style-name="P21"><text:span text:style-name="T7">SAN CASCIANO, 8 luglio 2015. Una nuova casa</text:span> per il ‘durante noi’ dove giovani e adulti disabili del territorio potranno sperimentare l’esperienza della quotidianità e della vita insieme.  E' stata donata al Comune di San Casciano grazie alla generosità di un cittadino, un mecenate della solidarietà chiantigiana, e potrà essere abitata da piccoli gruppi di diversamente abili nell'ambito di un progetto elaborato dalla Fondazione Nuovi Giorni che per i Comuni dell’area Firenze sud est gestisce il progetto VAI (Vita abitativa indipendente). L'appartamento è situato in via della Libertà, in prossimità del centro storico e di tutti i servizi che si concentrano nel capoluogo. </text:p>
      <text:p text:style-name="P14"> </text:p>
      <text:p text:style-name="P14">“<text:span text:style-name="T7">Abbiamo firmato una convenzione – spiega l’assessore alle Politiche sociali Elisabetta Masti – che per</text:span> la realizzazione di questa operazione sancisce l’impegno del proprietario dell’immobile, della fondazione e del Comune nella sua funzione di coordinamento”. “E’ un gesto esemplare – aggiunge l’assessore - che testimonia la grande generosità del nostro concittadino e il suo profondo senso di appartenenza alla comunità chiantigiana, una qualità che possiamo tradurre in un intervento concreto a favore del mondo della disabilità grazie ai progetti della Fondazione Nuovi Giorni”. L’operazione mira ad offrire la possibilità di sperimentare la vita comune di piccoli gruppi di diversamente abili non in strutture residenziali ma in piccole comunità. “Una delle fasi più temute – aggiunge l’assessore Masti – dai familiari dei ragazzi è il dopo di noi, ovvero quella fase in cui i familiari non potranno più occuparsi dei loro cari; la nuova casa per disabili di San Casciano è un progetto che pensa al futuro dei suoi inquilini, gettando le basi per una vita condivisa attenta all’autonomia dei ragazzi”. </text:p>
      <text:p text:style-name="P14"> </text:p>
      <text:p text:style-name="P14"><text:span text:style-name="T7">L’intento del Comune è anche quello di intessere relazioni con le associazioni che si muovono in questo ambito. “Continueremo a creare sinergie - prosegue l’assessore - con la comunità e le associazioni del territorio, sono importanti forme di solidarietà di cui abbiamo tanto bisogno”. Un’esperienza simile, già partita, è quella di San Giovanni in Sugana, nell’appartamento adiacente alla chiesa, arredata grazie al sostegno di IKEA, dove i quindici adulti dell’Associazione Per</text:span> Crescere insieme, provenienti da varie aree del Chianti, condividono l’esperienza di ritrovarsi, imparare, conoscersi e crescere insieme. E’ qui che da alcune settimane i giovani stanno facendo prove di vita insieme, trascorrendo i loro weekend, seguiti e coordinati dagli operatori, vicini e allo stesso tempo lontani dalla famiglia di origine.</text:p>
      <text:p text:style-name="P14"> </text:p>
      <text:p text:style-name="P28">Cinzia DUGO</text:p>
      <text:p text:style-name="P25"><text:span text:style-name="T5">Ufficio </text:span><text:span text:style-name="T11">Stampa</text:span><text:span text:style-name="T1"> </text:span><text:span text:style-name="T5">ASSOCIATO DEL CHIANTI FIORENTINO</text:span></text:p>
      <text:p text:style-name="P28">Comuni di Barberino Val d’Elsa, San Casciano in Val di Pesa, Tavarnelle Val di Pesa</text:p>
      <text:p text:style-name="P29">Mob. 335 1601893</text:p>
      <text:p text:style-name="P25"><text:span text:style-name="T6">e.mail: </text:span><text:a xlink:type="simple" xlink:href="mailto:cinziadugo@gmail.com" office:target-frame-name="_blank" xlink:show="new">cinziadugo@gmail.com</text:a></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47:14.24</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1" meta:paragraph-count="19" meta:word-count="478" meta:character-count="3134"/>
  </office:meta>
</office:document-meta>
</file>